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T4" style:parent-style-name="Policepardéfaut" style:family="text">
      <style:text-properties fo:font-size="16pt" style:font-size-asian="16pt" style:font-size-complex="16pt"/>
    </style:style>
    <style:style style:name="T5" style:parent-style-name="Lienhypertexte" style:family="text">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T7"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8" style:parent-style-name="Policepardéfaut" style:family="text">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office:automatic-styles>
  <office:body>
    <office:text text:use-soft-page-breaks="true">
      <text:p text:style-name="P1"><text:s/>Alécya Souliers<text:s/></text:p>
      <text:p text:style-name="P2">7 Rue De La Pierre Aux Moines</text:p>
      <text:p text:style-name="P3">Meudon 92360</text:p>
      <text:p text:style-name="Normal"><text:span text:style-name="T4">0659607934<text:s/></text:span><text:a xlink:href="mailto:alecyasouliers92@gmail.com" office:target-frame-name="_top" xlink:show="replace"><text:span text:style-name="T5">alecyasouliers92@gmail.com</text:span></text:a></text:p>
      <text:p text:style-name="P6"><text:s/>Le 09/12/2025</text:p>
      <text:p text:style-name="Normal"><text:span text:style-name="T7">Objet</text:span><text:span text:style-name="T8"> : Lettre de motivation<text:s/></text:span></text:p>
      <text:p text:style-name="P9">Madame, Monsieur,</text:p>
      <text:p text:style-name="P10">Actuellement en formation à distance pour préparer le CAP fleuriste, je souhaite mettre mon enthousiasme et ma passion pour les fleurs au service de votre boutique. Bien que je n’aie pas encore d’expérience professionnelle dans ce domaine, j’ai acquis, grâce à mes étude et atelier floral, de solides bases en composition florale, en entretien des végétaux et en relation clientèle.<text:s/></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cya.munarisouliers</meta:initial-creator>
    <dc:creator>alecya.munarisouliers</dc:creator>
    <meta:creation-date>2025-12-09T14:08:00Z</meta:creation-date>
    <dc:date>2025-12-09T14:08:00Z</dc:date>
    <meta:template xlink:href="Normal.dotm" xlink:type="simple"/>
    <meta:editing-cycles>2</meta:editing-cycles>
    <meta:editing-duration>PT60S</meta:editing-duration>
    <meta:document-statistic meta:page-count="1" meta:paragraph-count="1" meta:word-count="92" meta:character-count="599" meta:row-count="4" meta:non-whitespace-character-count="508"/>
  </office:meta>
</office:document-meta>
</file>